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>
        <style:tab-stops/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>
        <style:tab-stops/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8" style:family="paragraph" style:parent-style-name="Standard">
      <style:text-properties style:font-name="Arial" fo:font-size="20pt" style:font-size-asian="20pt" style:font-size-complex="20pt"/>
    </style:style>
    <style:style style:name="P9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20pt" style:font-size-asian="20pt" style:font-size-complex="20pt"/>
    </style:style>
    <style:style style:name="P10" style:family="paragraph" style:parent-style-name="Standard"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>
        <style:tab-stops>
          <style:tab-stop style:position="9.25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>
        <style:tab-stops>
          <style:tab-stop style:position="7.001cm" style:leader-style="dotted" style:leader-text="."/>
        </style:tab-stops>
      </style:paragraph-properties>
      <style:text-properties style:font-name="Arial"/>
    </style:style>
    <style:style style:name="P17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20" style:family="paragraph" style:parent-style-name="Standard"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/>
    </style:style>
    <style:style style:name="P2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12pt" style:font-name-asian="Arial" style:font-size-asian="12pt" style:font-name-complex="Arial" style:font-size-complex="12pt"/>
    </style:style>
    <style:style style:name="T4" style:family="text">
      <style:text-properties style:font-name="Arial" fo:font-weight="bold" style:font-name-asian="Arial" style:font-weight-asian="bold" style:font-name-complex="Arial" style:font-weight-complex="bold"/>
    </style:style>
    <style:style style:name="T5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Lublin, dnia …................................ r.</text:p>
      <text:p text:style-name="P16"><text:tab/></text:p>
      <text:p text:style-name="P6"><text:tab/><text:tab/>(imię i nazwisko)</text:p>
      <text:p text:style-name="P17"><text:tab/></text:p>
      <text:p text:style-name="P17"><text:tab/></text:p>
      <text:p text:style-name="P6"><text:tab/><text:tab/> <text:s text:c="5"/>(adres)</text:p>
      <text:p text:style-name="P17"><text:tab/></text:p>
      <text:p text:style-name="P6"><text:tab/><text:tab/> <text:s text:c="4"/>(PESEL)</text:p>
      <text:p text:style-name="P4"/>
      <text:p text:style-name="P4"/>
      <text:p text:style-name="P12"><text:tab/><text:tab/><text:tab/><text:tab/><text:tab/><text:tab/><text:tab/><text:tab/><text:span text:style-name="T5">Urząd Miasta Lublin</text:span></text:p>
      <text:p text:style-name="P23"><text:tab/><text:tab/><text:tab/><text:tab/><text:tab/><text:tab/><text:tab/><text:tab/>Wydział Komunikacji</text:p>
      <text:p text:style-name="P4"/>
      <text:p text:style-name="P4"/>
      <text:p text:style-name="P13">WNIOSEK</text:p>
      <text:p text:style-name="P4"/>
      <text:p text:style-name="P4"/>
      <text:p text:style-name="P8"><text:span text:style-name="T4">□</text:span><text:span text:style-name="T3"> o nadanie numeru identyfikacyjnego*</text:span></text:p>
      <text:p text:style-name="P9"><text:span text:style-name="T4">□</text:span><text:span text:style-name="T2"> </text:span><text:span text:style-name="T3">o skierowanie na umieszczenie numeru identyfikacyjnego*</text:span></text:p>
      <text:p text:style-name="P9"><text:span text:style-name="T4">□</text:span><text:span text:style-name="T2"> </text:span><text:span text:style-name="T3">o wykonanie tabliczki znamionowej zastępczej*</text:span></text:p>
      <text:p text:style-name="P14"/>
      <text:p text:style-name="P15">w <text:tab/> marki <text:tab/></text:p>
      <text:p text:style-name="P7"><text:tab/><text:tab/> <text:s text:c="8"/>(rodzaj pojazdu)</text:p>
      <text:p text:style-name="P14">numer rejestracyjny <text:tab/></text:p>
      <text:p text:style-name="P14">z powodu: <text:tab/></text:p>
      <text:p text:style-name="P14"><text:tab/></text:p>
      <text:p text:style-name="P14"><text:tab/></text:p>
      <text:p text:style-name="P14"><text:tab/></text:p>
      <text:p text:style-name="P19"/>
      <text:p text:style-name="P21">Powyższe oświadczenie składam uprzedzony(a) o odpowiedzialności karnej wynikającej z przepisu art. 233 Kodeksu Karnego.</text:p>
      <text:p text:style-name="P21">§ 1. Kto składając zeznanie mające służyć za dowód w postępowaniu [...] prowadzonym na podstawie ustawy zeznaje nieprawdę lub zataja prawdę, podlega karze pozbawienia wolności do lat 3. [...]</text:p>
      <text:p text:style-name="P18">§ 6. Przepisy § 1 [...] stosuje się odpowiednio do osoby, która składa fałszywe oświadczenie […].”</text:p>
      <text:p text:style-name="P18"/>
      <text:p text:style-name="P18">Treść pouczenia zrozumiałem(łam) i przyjąłem/przyjęłam do wiadomości, co potwierdzam własnoręcznym popisem.</text:p>
      <text:p text:style-name="P22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…...............................................</text:p>
            <text:p text:style-name="P5">(podpis)</text:p>
          </table:table-cell>
        </table:table-row>
      </table:table>
      <text:p text:style-name="P20"/>
      <text:p text:style-name="P20">* właściwe zaznaczyć</text:p>
      <text:p text:style-name="P10"/>
      <text:p text:style-name="P10"/>
      <text:p text:style-name="P10">Do wniosku załączam:</text:p>
      <text:p text:style-name="P11">1. <text:tab/></text:p>
      <text:p text:style-name="P11">2. <text:tab/></text:p>
      <text:p text:style-name="P11">3.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34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9-05-28T15:06:17</meta:creation-date>
    <dc:date>2012-12-12T10:51:11.62</dc:date>
    <meta:editing-cycles>38</meta:editing-cycles>
    <meta:editing-duration>PT00H40M25S</meta:editing-duration>
    <meta:document-statistic meta:table-count="1" meta:image-count="0" meta:object-count="0" meta:page-count="1" meta:paragraph-count="33" meta:word-count="129" meta:character-count="1030"/>
    <meta:user-defined meta:name="Informacja 1"/>
    <meta:user-defined meta:name="Informacja 2"/>
    <meta:user-defined meta:name="Informacja 3"/>
    <meta:user-defined meta:name="Informacja 4"/>
  </office:meta>
</office:document-meta>
</file>