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 wypełnieniem wniosku prosimy o przeczytanie informacji zawartych</text:p>
      <text:p text:style-name="P12">w Karcie Informacyjnej KM-031</text:p>
      <text:p text:style-name="P12">„Rejestracja pojazdu zarejestrowanego w innym organie na terenie RP”</text:p>
      <text:p text:style-name="P16"/>
      <text:p text:style-name="P3"><text:tab/><text:tab/><text:tab/><text:tab/><text:tab/><text:tab/><text:tab/><text:tab/>Lublin, dnia .............................. r.</text:p>
      <text:p text:style-name="P5"><text:tab/><text:tab/><text:tab/><text:tab/><text:tab/><text:tab/><text:tab/><text:tab/> <text:s text:c="11"/>(miejscowość, data)</text:p>
      <text:p text:style-name="P8"><text:span text:style-name="T3"><text:tab/>...</text:span><text:tab/></text:p>
      <text:p text:style-name="P18"><text:tab/><text:tab/></text:p>
      <text:p text:style-name="P6"><text:s text:c="9"/>(imię i nazwisko lub nazwa właściciela)<text:tab/><text:tab/> <text:s text:c="7"/></text:p>
      <text:p text:style-name="P18"><text:tab/><text:tab/></text:p>
      <text:p text:style-name="P18"><text:tab/> <text:tab/></text:p>
      <text:p text:style-name="P6"><text:s text:c="25"/>(adres właściciela)<text:tab/><text:tab/><text:tab/><text:tab/> <text:s text:c="9"/></text:p>
      <text:p text:style-name="P9"><text:tab/><text:tab/></text:p>
      <text:p text:style-name="P6"><text:s text:c="9"/>(PESEL lub REGON*/data urodzenia**)<text:tab/><text:tab/><text:tab/></text:p>
      <text:p text:style-name="P9"><text:tab/></text:p>
      <text:p text:style-name="P7"><text:s text:c="27"/>(numer telefonu)</text:p>
      <text:p text:style-name="P9"><text:tab/></text:p>
      <text:p text:style-name="P7"><text:s text:c="29"/>(adres e-mail)</text:p>
      <text:p text:style-name="P17"/>
      <text:p text:style-name="P2"><text:tab/><text:tab/><text:tab/><text:tab/><text:tab/><text:tab/><text:tab/><text:tab/><text:span text:style-name="T4">Urząd Miasta Lublin</text:span></text:p>
      <text:p text:style-name="P19"><text:tab/><text:tab/><text:tab/><text:tab/><text:tab/><text:tab/><text:tab/><text:tab/>Wydział Komunikacji</text:p>
      <text:p text:style-name="P19"/>
      <text:p text:style-name="P15"/>
      <text:p text:style-name="P13">Wnoszę o rejestrację<text:span text:style-name="T1">/czasową rejestrację w celu <text:s/><text:tab/></text:span></text:p>
      <text:p text:style-name="P13"><text:span text:style-name="T1">/wyrejestrowanie</text:span><text:span text:style-name="T2">*** </text:span>następującego pojazdu:</text:p>
      <text:p text:style-name="P10">1. rodzaj pojazdu i przeznaczenie <text:tab/></text:p>
      <text:p text:style-name="P10">2. marka, typ, model <text:tab/></text:p>
      <text:p text:style-name="P10">3. rok produkcji <text:tab/></text:p>
      <text:p text:style-name="P10">4. numer identyfikacyjny VIN/numer nadwozia (podwozia) <text:tab/></text:p>
      <text:p text:style-name="P10">5. numer silnika**** <text:tab/></text:p>
      <text:p text:style-name="P10">6. dotychczasowy numer rejestracyjny <text:tab/></text:p>
      <text:p text:style-name="P10">7. numer karty pojazdu <text:tab/></text:p>
      <text:p text:style-name="P15"/>
      <text:p text:style-name="P11">Do wniosku załączam następujące dokumenty:</text:p>
      <text:p text:style-name="P14">1. <text:tab/><text:tab/></text:p>
      <text:p text:style-name="P10">2. <text:tab/></text:p>
      <text:p text:style-name="P10">3. <text:tab/></text:p>
      <text:p text:style-name="P10">4. <text:tab/></text:p>
      <text:p text:style-name="P10">5. <text:tab/></text:p>
      <text:p text:style-name="P10">6. <text:tab/></text:p>
      <text:p text:style-name="P10">7. <text:tab/></text:p>
      <text:p text:style-name="P15"/>
      <text:p text:style-name="P10">Wnoszę o wydanie tablic rejestracyjnych indywidualnych o następującym wyróżniku pojazdu: <text:tab/>*****</text:p>
      <text:p text:style-name="P15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5"/>
      <text:p text:style-name="P15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meta:creation-date>2009-05-30T17:29:21</meta:creation-date>
    <dc:date>2012-12-18T09:13:11.03</dc:date>
    <meta:editing-cycles>62</meta:editing-cycles>
    <meta:editing-duration>PT01H09M20S</meta:editing-duration>
    <meta:document-statistic meta:table-count="0" meta:image-count="0" meta:object-count="0" meta:page-count="1" meta:paragraph-count="45" meta:word-count="198" meta:character-count="1704"/>
    <meta:user-defined meta:name="Informacja 1"/>
    <meta:user-defined meta:name="Informacja 2"/>
    <meta:user-defined meta:name="Informacja 3"/>
    <meta:user-defined meta:name="Informacja 4"/>
  </office:meta>
</office:document-meta>
</file>