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margin-left="0.882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.882cm" fo:margin-right="-0.018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margin-left="10.054cm" fo:margin-right="0cm" fo:text-indent="0cm" style:auto-text-indent="false"/>
      <style:text-properties style:font-name="Arial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style:font-name-asian="TimesNewRoman" style:font-size-asian="12pt" style:font-name-complex="TimesNewRoman" style:font-size-complex="12pt"/>
    </style:style>
    <style:style style:name="T3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ublin, dnia …................................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5">Ja, niżej podpisany/a <text:tab/></text:p>
      <text:p text:style-name="P5"><text:tab/></text:p>
      <text:p text:style-name="P7">(imię, nazwisko, adres, PESEL upoważniającego/ej)</text:p>
      <text:p text:style-name="P5">upoważniam Pana/Panią <text:tab/></text:p>
      <text:p text:style-name="P5"><text:tab/></text:p>
      <text:p text:style-name="P6">(imię, nazwisko, adres, PESEL oraz stopień pokrewieństwa pełnomocnika)</text:p>
      <text:p text:style-name="P3"/>
      <text:p text:style-name="P10">do załatwienia w Wydziale Komunikacji Urzędu Miasta Lublin wszelkich <text:span text:style-name="T1">spraw zwi</text:span><text:span text:style-name="T2">ą</text:span><text:span text:style-name="T1">zanych <text:s/>z pojazdem:<text:tab/></text:span></text:p>
      <text:p text:style-name="P5"><text:tab/></text:p>
      <text:p text:style-name="P5"><text:tab/></text:p>
      <text:p text:style-name="P3">oraz składania stosownych oświadczeń wynikających z cytowanych niżej przepisów:</text:p>
      <text:p text:style-name="P6">(podać dokładne dane jednoznacznie identyfikujące przedmiot sprawy</text:p>
      <text:p text:style-name="P6">- w przypadku pojazdów wpisać markę, polski nr rejestracyjny i VIN)</text:p>
      <text:p text:style-name="P3"/>
      <text:p text:style-name="P11"><text:span text:style-name="T3">- art. 72 ust. 2b u</text:span><text:span text:style-name="T3">stawy z dnia </text:span><text:bookmark text:name="OBJ_PREFIX_DWT207_com_zimbra_date"/><text:bookmark text:name="OBJ_PREFIX_DWT209_com_zimbra_date"/><text:span text:style-name="T3">20 czerwca 1997 r. Prawo o ruchu drogowym (tekst jednolity - Dz. U. z 2012 r. poz. 1137 z późn. zm.);</text:span></text:p>
      <text:p text:style-name="P9">- §2 ust.1, §10 ust. 1 pkt 4, §11 pkt 2, §12 ust. 2 pkt 3 rozporządzenia Ministra Infrastruktury z dnia 22 lipca 2002 r. w sprawie rejestracji i oznaczania pojazdów (tekst jednolity - Dz. U. z 2016 r. poz. 1038). </text:p>
      <text:p text:style-name="P9"/>
      <text:p text:style-name="P9"/>
      <text:p text:style-name="P9"/>
      <text:p text:style-name="P5">Pełnomocnictwo jest ważne przez okres <text:tab/></text:p>
      <text:p text:style-name="P5"><text:tab/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<text:tab/></text:p>
            <text:p text:style-name="P13">(data)</text:p>
          </table:table-cell>
          <table:table-cell table:style-name="Tabela1.A1" office:value-type="string">
            <text:p text:style-name="P2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8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9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5-28T15:16:50</meta:creation-date>
    <dc:date>2016-10-18T13:33:54.17</dc:date>
    <meta:editing-cycles>27</meta:editing-cycles>
    <meta:editing-duration>PT02H21M49S</meta:editing-duration>
    <meta:print-date>2016-10-12T09:55:26.13</meta:print-date>
    <dc:creator>Andrzej Żak</dc:creator>
    <meta:document-statistic meta:table-count="1" meta:image-count="0" meta:object-count="0" meta:page-count="1" meta:paragraph-count="25" meta:word-count="171" meta:character-count="1198"/>
    <meta:user-defined meta:name="Informacja 1"/>
    <meta:user-defined meta:name="Informacja 2"/>
    <meta:user-defined meta:name="Informacja 3"/>
    <meta:user-defined meta:name="Informacja 4"/>
  </office:meta>
</office:document-meta>
</file>