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10.201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zed wypełnieniem wniosku prosimy o przeczytanie informacji zawartych</text:p>
      <text:p text:style-name="P11">w Karcie Informacyjnej KM-029 „Rejestracja nowego pojazdu”</text:p>
      <text:p text:style-name="P16"/>
      <text:p text:style-name="P3"><text:tab/><text:tab/><text:tab/><text:tab/><text:tab/><text:tab/><text:tab/><text:tab/><text:tab/>Lublin,dnia .......................... r.</text:p>
      <text:p text:style-name="P5"><text:tab/><text:tab/><text:tab/><text:tab/><text:tab/><text:tab/><text:tab/><text:tab/> <text:s text:c="26"/>(miejscowość, data)</text:p>
      <text:p text:style-name="P13"><text:tab/>...<text:tab/></text:p>
      <text:p text:style-name="P13"><text:tab/></text:p>
      <text:p text:style-name="P6"><text:s text:c="9"/>(imię i nazwisko lub nazwa właściciela)<text:tab/><text:tab/> <text:s text:c="2"/></text:p>
      <text:p text:style-name="P13"><text:tab/><text:tab/></text:p>
      <text:p text:style-name="P13"><text:tab/> </text:p>
      <text:p text:style-name="P6"><text:s text:c="25"/>(adres właściciela)<text:tab/><text:tab/><text:tab/><text:tab/></text:p>
      <text:p text:style-name="P14"><text:tab/><text:tab/></text:p>
      <text:p text:style-name="P6"><text:s text:c="9"/>(PESEL lub REGON*/data urodzenia**)<text:tab/><text:tab/></text:p>
      <text:p text:style-name="P14"><text:tab/></text:p>
      <text:p text:style-name="P7"><text:s text:c="27"/>(numer telefonu)</text:p>
      <text:p text:style-name="P14"><text:tab/></text:p>
      <text:p text:style-name="P7"><text:s text:c="29"/>(adres e-mail)</text:p>
      <text:p text:style-name="P15"/>
      <text:p text:style-name="P2"><text:tab/><text:tab/><text:tab/><text:tab/><text:tab/><text:tab/><text:tab/><text:tab/><text:span text:style-name="T3">Urząd Miasta Lublin</text:span></text:p>
      <text:p text:style-name="P17"><text:tab/><text:tab/><text:tab/><text:tab/><text:tab/><text:tab/><text:tab/><text:tab/>Wydział Komunikacji</text:p>
      <text:p text:style-name="P17"/>
      <text:p text:style-name="P15"/>
      <text:p text:style-name="P12">Wnoszę o rejestrację<text:span text:style-name="T1">/czasową rejestrację w celu <text:s/><text:tab/></text:span></text:p>
      <text:p text:style-name="P12"><text:span text:style-name="T1">/wyrejestrowanie</text:span><text:span text:style-name="T2">*** </text:span>następującego pojazdu:</text:p>
      <text:p text:style-name="P8">1. rodzaj pojazdu i przeznaczenie <text:tab/></text:p>
      <text:p text:style-name="P8">2. marka, typ, model <text:tab/></text:p>
      <text:p text:style-name="P8">3. rok produkcji <text:tab/></text:p>
      <text:p text:style-name="P8">4. numer identyfikacyjny VIN/numer nadwozia (podwozia) <text:tab/></text:p>
      <text:p text:style-name="P8">5. numer silnika**** <text:tab/></text:p>
      <text:p text:style-name="P8">6. dotychczasowy numer rejestracyjny <text:tab/></text:p>
      <text:p text:style-name="P8">7. numer karty pojazdu <text:tab/></text:p>
      <text:p text:style-name="P15"/>
      <text:p text:style-name="P10">Do wniosku załączam następujące dokumenty:</text:p>
      <text:p text:style-name="P9">1. <text:tab/><text:tab/></text:p>
      <text:p text:style-name="P8">2. <text:tab/></text:p>
      <text:p text:style-name="P8">3. <text:tab/></text:p>
      <text:p text:style-name="P8">4. <text:tab/></text:p>
      <text:p text:style-name="P8">5. <text:tab/></text:p>
      <text:p text:style-name="P8">6. <text:tab/></text:p>
      <text:p text:style-name="P15"/>
      <text:p text:style-name="P8">Wnoszę o wydanie tablic rejestracyjnych indywidualnych o następującym wyróżniku pojazdu: <text:tab/>*****</text:p>
      <text:p text:style-name="P15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5"/>
      <text:p text:style-name="P15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09-05-30T17:29:21</meta:creation-date>
    <dc:date>2012-12-18T09:08:38.23</dc:date>
    <meta:editing-cycles>65</meta:editing-cycles>
    <meta:editing-duration>PT01H35M36S</meta:editing-duration>
    <meta:print-date>2009-12-14T15:13:45.40</meta:print-date>
    <meta:document-statistic meta:table-count="0" meta:image-count="0" meta:object-count="0" meta:page-count="1" meta:paragraph-count="43" meta:word-count="190" meta:character-count="1654"/>
    <meta:user-defined meta:name="Informacja 1"/>
    <meta:user-defined meta:name="Informacja 2"/>
    <meta:user-defined meta:name="Informacja 3"/>
    <meta:user-defined meta:name="Informacja 4"/>
  </office:meta>
</office:document-meta>
</file>