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5 „Rejestracja pojazdu na tablice tymczasowe”</text:p>
      <text:p text:style-name="P16"/>
      <text:p text:style-name="P3"><text:tab/><text:tab/><text:tab/><text:tab/><text:tab/><text:tab/><text:tab/><text:tab/>Lublin, dnia .............................. r.</text:p>
      <text:p text:style-name="P5"><text:tab/><text:tab/><text:tab/><text:tab/><text:tab/><text:tab/><text:tab/><text:tab/> <text:s text:c="11"/>(miejscowość, data)</text:p>
      <text:p text:style-name="P8"><text:span text:style-name="T3"><text:tab/>...</text:span><text:tab/></text:p>
      <text:p text:style-name="P17"><text:tab/></text:p>
      <text:p text:style-name="P6"><text:s text:c="9"/>(imię i nazwisko lub nazwa właściciela)<text:tab/></text:p>
      <text:p text:style-name="P17"><text:tab/></text:p>
      <text:p text:style-name="P17"><text:tab/> <text:s/></text:p>
      <text:p text:style-name="P6"><text:s text:c="25"/>(adres właściciela)<text:tab/></text:p>
      <text:p text:style-name="P9"><text:tab/></text:p>
      <text:p text:style-name="P6"><text:s text:c="9"/>(PESEL lub REGON*/data urodzenia**)<text:tab/></text:p>
      <text:p text:style-name="P9"><text:tab/></text:p>
      <text:p text:style-name="P7"><text:s text:c="27"/>(numer telefonu)</text:p>
      <text:p text:style-name="P9"><text:tab/></text:p>
      <text:p text:style-name="P7"><text:s text:c="29"/>(adres e-mail)</text:p>
      <text:p text:style-name="P15"/>
      <text:p text:style-name="P2"><text:tab/><text:tab/><text:tab/><text:tab/><text:tab/><text:tab/><text:tab/><text:tab/><text:span text:style-name="T4">Urząd Miasta Lublin</text:span></text:p>
      <text:p text:style-name="P18"><text:tab/><text:tab/><text:tab/><text:tab/><text:tab/><text:tab/><text:tab/><text:tab/>Wydział Komunikacji</text:p>
      <text:p text:style-name="P18"/>
      <text:p text:style-name="P15"/>
      <text:p text:style-name="P13">Wnoszę o rejestrację<text:span text:style-name="T1">/czasową rejestrację w celu <text:s/><text:tab/></text:span></text:p>
      <text:p text:style-name="P13"><text:span text:style-name="T1">/wyrejestrowanie</text:span><text:span text:style-name="T2">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5"/>
      <text:p text:style-name="P11">Do wniosku załączam następujące dokumenty:</text:p>
      <text:p text:style-name="P14">1. <text:tab/><text:tab/></text:p>
      <text:p text:style-name="P10">2. <text:s/><text:tab/></text:p>
      <text:p text:style-name="P10">3. <text:tab/></text:p>
      <text:p text:style-name="P10">4. .<text:tab/></text:p>
      <text:p text:style-name="P10">5. <text:tab/></text:p>
      <text:p text:style-name="P10">6. <text:tab/></text:p>
      <text:p text:style-name="P10">7. <text:tab/></text:p>
      <text:p text:style-name="P15"/>
      <text:p text:style-name="P10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5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23:37.20</dc:date>
    <meta:editing-cycles>65</meta:editing-cycles>
    <meta:editing-duration>PT01H10M22S</meta:editing-duration>
    <meta:document-statistic meta:table-count="0" meta:image-count="0" meta:object-count="0" meta:page-count="1" meta:paragraph-count="44" meta:word-count="195" meta:character-count="1655"/>
    <meta:user-defined meta:name="Informacja 1"/>
    <meta:user-defined meta:name="Informacja 2"/>
    <meta:user-defined meta:name="Informacja 3"/>
    <meta:user-defined meta:name="Informacja 4"/>
  </office:meta>
</office:document-meta>
</file>