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18cm solid #000000" fo:border-right="0.018cm solid #000000" fo:border-top="0.018cm solid #000000" fo:border-bottom="none"/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B2" style:family="table-cell">
      <style:table-cell-properties fo:padding="0.097cm" fo:border-left="none" fo:border-right="0.018cm solid #000000" fo:border-top="none" fo:border-bottom="0.018cm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Lublin, dnia …................................ r.</text:p>
      <text:p text:style-name="P9"><text:tab/></text:p>
      <text:p text:style-name="P10"><text:s text:c="27"/>(imię i nazwisko)</text:p>
      <text:p text:style-name="P9"><text:tab/></text:p>
      <text:p text:style-name="P9"><text:tab/></text:p>
      <text:p text:style-name="P10"><text:s text:c="33"/>(adres)</text:p>
      <text:p text:style-name="P9"><text:tab/></text:p>
      <text:p text:style-name="P10"><text:s text:c="31"/>(PESEL)</text:p>
      <text:p text:style-name="P8"/>
      <text:p text:style-name="P8"/>
      <text:p text:style-name="P8"/>
      <text:p text:style-name="P12">O Ś W I A D C Z E N I E</text:p>
      <text:p text:style-name="P12">o braku tablic rejestracyjnych pojazdu sprowadzonego z zagranicy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Pouczenie</text:p>
            <text:p text:style-name="P6"/>
            <text:p text:style-name="P5">Art. 233 Kodeksu karnego</text:p>
            <text:p text:style-name="P6"/>
            <text:p text:style-name="P4">„§ 1. Kto składając zeznanie mające służyć za dowód w postępowaniu [...] prowadzonym na podstawie ustawy zeznaje nieprawdę lub zataja prawdę, podlega karze pozbawienia wolności do lat 3. [...]</text:p>
            <text:p text:style-name="P4">§ 6. Przepisy § 1 [...] stosuje się odpowiednio do osoby, która składa fałszywe oświadczenie […].”</text:p>
            <text:p text:style-name="P7"/>
            <text:p text:style-name="P4">Treść pouczenia zrozumiałem(łam) i przyjąłem/przyjęłam do wiadomości, co potwierdzam własnoręcznym popisem.</text:p>
            <text:p text:style-name="P7"/>
          </table:table-cell>
          <table:covered-table-cell/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>…...............................................</text:p>
            <text:p text:style-name="P11">(czytelny podpis pełnym imieniem i nazwiskiem)</text:p>
          </table:table-cell>
        </table:table-row>
      </table:table>
      <text:p text:style-name="P12"/>
      <text:p text:style-name="P8"/>
      <text:p text:style-name="P8">Niniejszym oświadczam, że niżej wymieniony pojazd/na niżej wymieniony pojazd:</text:p>
      <text:p text:style-name="P13">Marka typ <text:tab/></text:p>
      <text:p text:style-name="P13">Numer VIN <text:tab/></text:p>
      <text:p text:style-name="P13"/>
      <text:p text:style-name="P13">- został sprowadzony bez tablic (tablicy) rejestracyjnych*,</text:p>
      <text:p text:style-name="P13">- został zakupiony na terenie RP bez tablic (tablicy) rejestracyjnych*,</text:p>
      <text:p text:style-name="P13">- tablice (tablica) rejestracyjne zwrócono do organu rejestrującego państwa*.</text:p>
      <text:p text:style-name="P8"/>
      <text:p text:style-name="P8">Powyższe oświadczenie składam świadomy(a) odpowiedzialności karnej za złożenie fałszywego oświadczenia, co potwierdzam własnoręcznym podpisem.</text:p>
      <text:p text:style-name="P8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11">(czytelny podpis pełnym imieniem i nazwiskiem)</text:p>
          </table:table-cell>
        </table:table-row>
      </table:table>
      <text:p text:style-name="P8"/>
      <text:p text:style-name="P8"/>
      <text:p text:style-name="P8"/>
      <text:p text:style-name="P8"/>
      <text:p text:style-name="P14">* właściwe zaznaczyć lub wypełn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2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06:17</meta:creation-date>
    <dc:date>2016-01-15T13:10:04.97</dc:date>
    <meta:editing-cycles>43</meta:editing-cycles>
    <meta:editing-duration>PT00H35M30S</meta:editing-duration>
    <meta:document-statistic meta:table-count="2" meta:image-count="0" meta:object-count="0" meta:page-count="1" meta:paragraph-count="28" meta:word-count="171" meta:character-count="1392"/>
    <meta:user-defined meta:name="Informacja 1"/>
    <meta:user-defined meta:name="Informacja 2"/>
    <meta:user-defined meta:name="Informacja 3"/>
    <meta:user-defined meta:name="Informacja 4"/>
  </office:meta>
</office:document-meta>
</file>