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0</text:p>
      <text:p text:style-name="P12">„Rejestracja pojazdu zarejestrowanego w tut. Urzędzie”</text:p>
      <text:p text:style-name="P16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8"><text:span text:style-name="T3"><text:tab/>...</text:span><text:tab/></text:p>
      <text:p text:style-name="P17"><text:tab/><text:tab/></text:p>
      <text:p text:style-name="P6"><text:s text:c="9"/>(imię i nazwisko lub nazwa właściciela)<text:tab/><text:tab/> <text:s text:c="5"/></text:p>
      <text:p text:style-name="P17"><text:tab/><text:tab/></text:p>
      <text:p text:style-name="P17"><text:tab/> <text:s/><text:tab/></text:p>
      <text:p text:style-name="P6"><text:s text:c="25"/>(adres właściciela)<text:tab/><text:tab/><text:tab/><text:tab/> <text:s text:c="9"/></text:p>
      <text:p text:style-name="P9"><text:tab/><text:tab/></text:p>
      <text:p text:style-name="P6"><text:s text:c="9"/>(PESEL lub REGON*/data urodzenia**)<text:tab/><text:tab/><text:tab/> <text:s/></text:p>
      <text:p text:style-name="P9"><text:tab/></text:p>
      <text:p text:style-name="P7"><text:s text:c="27"/>(numer telefonu)</text:p>
      <text:p text:style-name="P9"><text:tab/></text:p>
      <text:p text:style-name="P7"><text:s text:c="29"/>(adres e-mail)</text:p>
      <text:p text:style-name="P2"><text:tab/><text:tab/><text:tab/><text:tab/><text:tab/><text:tab/><text:tab/><text:tab/><text:span text:style-name="T4">Urząd Miasta Lublin</text:span></text:p>
      <text:p text:style-name="P18"><text:tab/><text:tab/><text:tab/><text:tab/><text:tab/><text:tab/><text:tab/><text:tab/>Wydział Komunikacji</text:p>
      <text:p text:style-name="P18"/>
      <text:p text:style-name="P15"/>
      <text:p text:style-name="P13">Wnoszę o rejestrację<text:span text:style-name="T1">/czasową rejestrację w celu <text:s/><text:tab/></text:span></text:p>
      <text:p text:style-name="P13"><text:span text:style-name="T1">/wyrejestrowanie</text:span><text:span text:style-name="T2">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5"/>
      <text:p text:style-name="P11">Do wniosku załączam następujące dokumenty:</text:p>
      <text:p text:style-name="P14">1. <text:tab/><text:tab/></text:p>
      <text:p text:style-name="P10">2. <text:tab/></text:p>
      <text:p text:style-name="P10">3. <text:tab/></text:p>
      <text:p text:style-name="P10">4. <text:tab/></text:p>
      <text:p text:style-name="P10">5. <text:tab/></text:p>
      <text:p text:style-name="P10">6. <text:tab/></text:p>
      <text:p text:style-name="P10">7. <text:tab/></text:p>
      <text:p text:style-name="P15"/>
      <text:p text:style-name="P10">Wnoszę o wydanie tablic rejestracyjnych indywidualnych o następującym wyróżniku pojazdu: <text:tab/>*****</text:p>
      <text:p text:style-name="P15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5"/>
      <text:p text:style-name="P15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8T09:09:41.70</dc:date>
    <meta:editing-cycles>66</meta:editing-cycles>
    <meta:editing-duration>PT02H44M36S</meta:editing-duration>
    <meta:document-statistic meta:table-count="0" meta:image-count="0" meta:object-count="0" meta:page-count="1" meta:paragraph-count="45" meta:word-count="195" meta:character-count="1691"/>
    <meta:user-defined meta:name="Informacja 1"/>
    <meta:user-defined meta:name="Informacja 2"/>
    <meta:user-defined meta:name="Informacja 3"/>
    <meta:user-defined meta:name="Informacja 4"/>
  </office:meta>
</office:document-meta>
</file>